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Parkweide deelplan 22 bouwnummers 33 t/m 47 aan Spel 1 t/m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l 1 t/m 29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Het realiseren van Parkweide deelplan 22 bouwnummers 33 t/m 47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Bouwen, het gebruiken van grond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82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realiseren van Parkweide deelplan 22 bouwnummers 33 t/m 47 aan Spel 1 t/m 29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25</meta:user-defined>
    <meta:user-defined meta:name="OVERHEIDop.GmbID/DC.identifier">gmb-2023-185825</meta:user-defined>
    <meta:user-defined meta:name="OVERHEIDop.versieInformatie"/>
  </office:meta>
</office:document-meta>
</file>