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Parkweide deelplan 22 bouwnummers 1 t/m 32 en 48 t/m 70 aan IJlings, Spel, Sterrenwacht, Verrewe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lings, Spel, Sterrenwacht, Verreweg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Het realiseren van Parkweide deelplan 22 bouwnummers 1 t/m 32 en 48 t/m 70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Bouwen, het gebruiken van grond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8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realiseren van Parkweide deelplan 22 bouwnummers 1 t/m 32 en 48 t/m 70 aan IJlings, Spel, Sterrenwacht, Verreweg te Maas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18</meta:user-defined>
    <meta:user-defined meta:name="OVERHEIDop.GmbID/DC.identifier">gmb-2023-185818</meta:user-defined>
    <meta:user-defined meta:name="OVERHEIDop.versieInformatie"/>
  </office:meta>
</office:document-meta>
</file>