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62135, Overgauwseweg nabij nr.61 Pijnacker,  Pijnacker C 11703, Pijnacker C 1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7562135</text:p>
            <text:p text:style-name="common-al">Locatie: Overgauwseweg nabij nr.61 Pijnacker, Pijnacker C 11703 , Pijnacker C 11698</text:p>
            <text:p text:style-name="common-al">Datum besluit: 24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8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3454</meta:user-defined>
    <meta:user-defined meta:name="DCTERMS.abstract">Bouw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562135, Overgauwseweg nabij nr.61 Pijnacker,  Pijnacker C 11703, Pijnacker C 1169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17</meta:user-defined>
    <meta:user-defined meta:name="OVERHEIDop.GmbID/DC.identifier">gmb-2023-185817</meta:user-defined>
    <meta:user-defined meta:name="OVERHEIDop.versieInformatie"/>
  </office:meta>
</office:document-meta>
</file>