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ocatie Enschedesestraat, Wemenstraat, Telgen, Brinkstraat, Molenstraat en Mark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met zaaknummer Z2023-00000034 voor een evenement voor het houden van het evenement Reuring in de stad op locatie Enschedesestraat, Wemenstraat, Telgen, Brinkstraat, Molenstraat en Markt in Hengelo op <text:span text:style-name="nadrukvet">13 mei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58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locatie Enschedesestraat, Wemenstraat, Telgen, Brinkstraat, Molenstraat en Markt in Hengelo.</meta:user-defined>
    <meta:user-defined meta:name="DCTERMS.W3CDTF/DCTERMS.available">2023-04-26</meta:user-defined>
    <meta:user-defined meta:name="DCTERMS.W3CDTF/OVERHEIDop.jaargang">2023</meta:user-defined>
    <meta:user-defined meta:name="OVERHEIDop.publicationIssue">185814</meta:user-defined>
    <meta:user-defined meta:name="OVERHEIDop.GmbID/DC.identifier">gmb-2023-185814</meta:user-defined>
    <meta:user-defined meta:name="OVERHEIDop.versieInformatie"/>
  </office:meta>
</office:document-meta>
</file>