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empen van twee sloten aan Zuidbuurt 5 en 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5 en 7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Dempen twee sloten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Uitvoeren van een werk of werkzaamhed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8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dempen van twee sloten aan Zuidbuurt 5 en 7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07</meta:user-defined>
    <meta:user-defined meta:name="OVERHEIDop.GmbID/DC.identifier">gmb-2023-185807</meta:user-defined>
    <meta:user-defined meta:name="OVERHEIDop.versieInformatie"/>
  </office:meta>
</office:document-meta>
</file>