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Meent 50, 4141 A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24-04-2023</text:p>
            <text:p text:style-name="common-al"/>
            <text:p text:style-name="common-al">een besluit genomen op de aanvraag omgevingsvergunning (regulier) met zaaknummer OVR-2023-001967 op het perceel Meent 50, 4141 AD Leerdam. De vergunning is verleend. Het besluit betreft het realiseren van 5 appartementen in bestaand gebouw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/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/>
            <text:p text:style-name="common-al">U sluit uw bezwaarschrift af met uw handtekening.</text:p>
            <text:p text:style-name="common-al"/>
            <text:p text:style-name="common-al">Een bezwaarschrift indienen is gratis. Dit kan alleen per post <text:span text:style-name="nadrukvet">(dus niet per e-mail). </text:span>Stuur uw bezwaarschrift naar: </text:p>
            <text:p text:style-name="common-al"/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/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/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/>
            <text:p text:style-name="common-al">2. Per post. Stuur uw verzoekschrift naar: </text:p>
            <text:p text:style-name="common-al"/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8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regulier) Meent 50, 4141 AD Leerd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05</meta:user-defined>
    <meta:user-defined meta:name="OVERHEIDop.GmbID/DC.identifier">gmb-2023-185805</meta:user-defined>
    <meta:user-defined meta:name="OVERHEIDop.versieInformatie"/>
  </office:meta>
</office:document-meta>
</file>