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zonnepanelen, Jan Pieterszoon Coenstraat 20-20 BS te Utrecht, HZ_WABO-23-135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 Pieterszoon Coenstraat 20-20 BS te Utrecht</text:span>
          </text:p>
            <text:p text:style-name="common-al">HZ_WABO-23-13530</text:p>
            <text:p text:style-name="common-al">Toelichting: het plaatsen van zonnepanelen</text:p>
            <text:p text:style-name="common-al">Datum ontvangst aanvraag: 22 april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579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9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9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het plaatsen van zonnepanelen, Jan Pieterszoon Coenstraat 20-20 BS te Utrecht, HZ_WABO-23-13530</meta:user-defined>
    <meta:user-defined meta:name="DCTERMS.W3CDTF/DCTERMS.available">2023-04-26</meta:user-defined>
    <meta:user-defined meta:name="DCTERMS.W3CDTF/OVERHEIDop.jaargang">2023</meta:user-defined>
    <meta:user-defined meta:name="OVERHEIDop.externeBijlage">Publiceerbaar-A|exb-2023-21158</meta:user-defined>
    <meta:user-defined meta:name="OVERHEIDop.publicationIssue">185799</meta:user-defined>
    <meta:user-defined meta:name="OVERHEIDop.GmbID/DC.identifier">gmb-2023-185799</meta:user-defined>
    <meta:user-defined meta:name="OVERHEIDop.versieInformatie"/>
  </office:meta>
</office:document-meta>
</file>