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als 8, 2152 TL, plaatsen van 5 zonnepanelen op talud tegen de erfgrens aan, verzenddatum 24-04-2023, zaaknummer 7467829, olonummer 76568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79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Wals 8, 2152 TL, plaatsen van 5 zonnepanelen op talud tegen de erfgrens aan, verzenddatum 24-04-2023, zaaknummer 7467829, olonummer 7656877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97</meta:user-defined>
    <meta:user-defined meta:name="OVERHEIDop.GmbID/DC.identifier">gmb-2023-185797</meta:user-defined>
    <meta:user-defined meta:name="OVERHEIDop.versieInformatie"/>
  </office:meta>
</office:document-meta>
</file>