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iezendijk 23a 7683PL Den Ham, verhogen van een bestaande hal, ontvangen op 21-04-2023, zaaknummer TR-Z2023-000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riezendijk 23a 7683PL Den Ham</text:p>
            <text:p text:style-name="common-al">
            <text:span text:style-name="nadrukvet">Project:</text:span> verhogen van een bestaande hal</text:p>
            <text:p text:style-name="common-al">
            <text:span text:style-name="nadrukvet">Ingekomen:</text:span> 21-04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579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866</meta:user-defined>
    <meta:user-defined meta:name="DCTERMS.abstract">verhogen van een bestaande hal</meta:user-defined>
    <dc:language>nl</dc:language>
    <meta:user-defined meta:name="OVERHEIDop.locatietype/OVERHEIDop.gebiedsmarkering">Punt</meta:user-defined>
    <meta:user-defined meta:name="DC.title">Gemeente Twenterand - aanvraag omgevingsvergunning, Vriezendijk 23a 7683PL Den Ham, verhogen van een bestaande hal, ontvangen op 21-04-2023, zaaknummer TR-Z2023-000866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5793</meta:user-defined>
    <meta:user-defined meta:name="OVERHEIDop.GmbID/DC.identifier">gmb-2023-185793</meta:user-defined>
    <meta:user-defined meta:name="OVERHEIDop.versieInformatie"/>
  </office:meta>
</office:document-meta>
</file>