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2 dakkapellen op het voordakvlak aan Tooroplaan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10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Plaatsen 2 dakkapellen voordakvlak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78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dakkapellen op het voordakvlak aan Tooroplaan 10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789</meta:user-defined>
    <meta:user-defined meta:name="OVERHEIDop.GmbID/DC.identifier">gmb-2023-185789</meta:user-defined>
    <meta:user-defined meta:name="OVERHEIDop.versieInformatie"/>
  </office:meta>
</office:document-meta>
</file>