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dacker 26, 5505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252</text:span>. Op 24-04-2023 is het besluit naar de aanvrager verzonden.</text:p>
            <text:p text:style-name="common-al">De zaak betreft locatie Veldacker 26, 5505KN te Veldhoven en heeft de omschrijving "plaatsen van een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7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252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Besluit aanvraag omgevingsvergunning Veldacker 26, 5505KN te Vel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88</meta:user-defined>
    <meta:user-defined meta:name="OVERHEIDop.GmbID/DC.identifier">gmb-2023-185788</meta:user-defined>
    <meta:user-defined meta:name="OVERHEIDop.versieInformatie"/>
  </office:meta>
</office:document-meta>
</file>