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hors 13, 2134 XM, plaatsen van een dakopbouw onder voorbehoud van goedkeuring constructie, verzenddatum 24-04-2023, zaaknummer 7460188, olonummer 7651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7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liehors 13, 2134 XM, plaatsen van een dakopbouw onder voorbehoud van goedkeuring constructie, verzenddatum 24-04-2023, zaaknummer 7460188, olonummer 765194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86</meta:user-defined>
    <meta:user-defined meta:name="OVERHEIDop.GmbID/DC.identifier">gmb-2023-185786</meta:user-defined>
    <meta:user-defined meta:name="OVERHEIDop.versieInformatie"/>
  </office:meta>
</office:document-meta>
</file>