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, Metzelaarplein 14 7416BV Deventer, [DVT00B15254] Deventer B 152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481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Metzelaarplein 14 7416BV Deventer, [DVT00B15254] Deventer B 15254 </text:p>
            <text:p text:style-name="common-al">
            <text:span text:style-name="nadrukvet">Projectomschrijving:</text:span> het realiser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7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481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opbouw, Metzelaarplein 14 7416BV Deventer, [DVT00B15254] Deventer B 1525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79</meta:user-defined>
    <meta:user-defined meta:name="OVERHEIDop.GmbID/DC.identifier">gmb-2023-185779</meta:user-defined>
    <meta:user-defined meta:name="OVERHEIDop.versieInformatie"/>
  </office:meta>
</office:document-meta>
</file>