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36, 2142 EX, realiseren diverse aanpassingen aan bestaand bedrijfsgebouw, 21-04-2023, zaaknummer 7631752, olonummer 7752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7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ommelinbaan 36, 2142 EX, realiseren diverse aanpassingen aan bestaand bedrijfsgebouw, 21-04-2023, zaaknummer 7631752, olonummer 7752165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76</meta:user-defined>
    <meta:user-defined meta:name="OVERHEIDop.GmbID/DC.identifier">gmb-2023-185776</meta:user-defined>
    <meta:user-defined meta:name="OVERHEIDop.versieInformatie"/>
  </office:meta>
</office:document-meta>
</file>