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ingsvrije verzoek voor kappen van twee eikenbomen, Molswingelsdwarsdijk  (kadastraal NDW00 W 249)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ederweert maakt bekend dat het verzoek van 2 maart 2023 voor een Omgevingsvergunning verguningsvrij is. Het betreft het verzoek voor kappen van twee eikenbomen op locatie Molswingelsdwarsdijk (kadastraal NDW00 W 249) me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Waarom publiceert de Nederweert dit bericht?</text:span>
          </text:p>
            <text:p text:style-name="last-al">RX-00001 Met dit bericht laat de Nederweert u weten dat er iets verandert in uw omgeving. Tegen het vergunningvrij verklaren van de aanvraag voor een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57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Vergunningvrij verklaard op locatie Molswingelsdwarsdijk  (kadastraal NDW00 W 249)	</meta:user-defined>
    <dc:language>nl</dc:language>
    <meta:user-defined meta:name="OVERHEIDop.locatietype/OVERHEIDop.gebiedsmarkering">Punt</meta:user-defined>
    <meta:user-defined meta:name="DC.title">Verguningsvrije verzoek voor kappen van twee eikenbomen, Molswingelsdwarsdijk  (kadastraal NDW00 W 249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72</meta:user-defined>
    <meta:user-defined meta:name="OVERHEIDop.GmbID/DC.identifier">gmb-2023-185772</meta:user-defined>
    <meta:user-defined meta:name="OVERHEIDop.versieInformatie"/>
  </office:meta>
</office:document-meta>
</file>