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vel HLM04 M 3393 (Suikersilo-Oost 1), realiseren horeca in voormalige kalkoven en kalktrechter, 21-04-2023, zaaknummer 7631426, olonummer 76592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76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kavel HLM04 M 3393 (Suikersilo-Oost 1), realiseren horeca in voormalige kalkoven en kalktrechter, 21-04-2023, zaaknummer 7631426, olonummer 7659229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765</meta:user-defined>
    <meta:user-defined meta:name="OVERHEIDop.GmbID/DC.identifier">gmb-2023-185765</meta:user-defined>
    <meta:user-defined meta:name="OVERHEIDop.versieInformatie"/>
  </office:meta>
</office:document-meta>
</file>