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osdijk 1, 3626AS Nieuwer Ter Aa - Vedder herbouw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werp besluit: 24 april 2023</text:p>
            <text:p text:style-name="common-al">Zaaknummer: 2021-001516</text:p>
            <text:p text:style-name="common-al">
            <text:span text:style-name="nadrukvet">Zienswijze</text:span>
          </text:p>
            <text:p text:style-name="common-al">Als u het niet eens bent met dit ontwerpbesluit kunt u een zienswijze indienen. De zienswijze moet u indienen binnen zes weken na de datum van publicatie van dit ontwerpbesluit. De zienswijze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De zienswijze dient u in bij de gemeente. Dit kan digitaal via www.stichtsevecht.nl of door de zienswijze te sturen aan Burgemeester en wethouders van Stichtse Vecht, Postbus 1212, 3600 BE Maars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576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6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6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ntwerp beschikking op aanvraag op locatie Bosdijk 1, 3626AS Nieuwer Ter Aa</meta:user-defined>
    <dc:language>nl</dc:language>
    <meta:user-defined meta:name="OVERHEIDop.locatietype/OVERHEIDop.gebiedsmarkering">Punt</meta:user-defined>
    <meta:user-defined meta:name="DC.title">Gemeente Stichtse Vecht - Omgevingsvergunning Bosdijk 1, 3626AS Nieuwer Ter Aa - Vedder herbouw bedrijfswo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763</meta:user-defined>
    <meta:user-defined meta:name="OVERHEIDop.GmbID/DC.identifier">gmb-2023-185763</meta:user-defined>
    <meta:user-defined meta:name="OVERHEIDop.versieInformatie"/>
  </office:meta>
</office:document-meta>
</file>