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aande vergunning van de schuur op locatie Achtmaalseweg 11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267 voor het wijzigen van de bestaande vergunning van de schuur op locatie Achtmaalseweg 115 in Zundert. De vergunning is verleend en verzonden op 24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26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7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aande vergunning van de schuur op locatie Achtmaalseweg 115 in Zundert</meta:user-defined>
    <meta:user-defined meta:name="DCTERMS.W3CDTF/DCTERMS.available">2023-04-26</meta:user-defined>
    <meta:user-defined meta:name="DCTERMS.W3CDTF/OVERHEIDop.jaargang">2023</meta:user-defined>
    <meta:user-defined meta:name="OVERHEIDop.publicationIssue">185761</meta:user-defined>
    <meta:user-defined meta:name="OVERHEIDop.GmbID/DC.identifier">gmb-2023-185761</meta:user-defined>
    <meta:user-defined meta:name="OVERHEIDop.versieInformatie"/>
  </office:meta>
</office:document-meta>
</file>