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jnstraat 46-H 1078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nstraat 46-H 1078RD Amsterdam</text:p>
            <text:p text:style-name="common-al">Omschrijving: voor het vervangen van de begane grond vloer, vervangen van de stalen constructie onder de aanbouw en het vervangen van de winkelpui, met behoud van de winkelfunctie.</text:p>
            <text:p text:style-name="common-al">Verzonden naar aanvrager op: 24-04-2023</text:p>
            <text:p text:style-name="common-al">Zaaknummer: Z2023-Z001012</text:p>
            <text:p text:style-name="common-al">OLO nummer: 76002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7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012</meta:user-defined>
    <meta:user-defined meta:name="DCTERMS.abstract">vervangen van de begane grond vloer, vervangen van de stalen constructie onder de aanbouw en het vervangen van de winkelpui, met behoud van de .......</meta:user-defined>
    <dc:language>nl</dc:language>
    <meta:user-defined meta:name="OVERHEIDop.locatietype/OVERHEIDop.gebiedsmarkering">Punt</meta:user-defined>
    <meta:user-defined meta:name="DC.title">Verlenging beslistermijn omgevingsvergunning Rijnstraat 46-H 1078RD Amster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57</meta:user-defined>
    <meta:user-defined meta:name="OVERHEIDop.GmbID/DC.identifier">gmb-2023-185757</meta:user-defined>
    <meta:user-defined meta:name="OVERHEIDop.versieInformatie"/>
  </office:meta>
</office:document-meta>
</file>