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zwak-alcoholhoudende dranken bij autocross ‘Rang Pang’ op 10 april, 18 en 20 mei 2023 en 23 september 2023 als reservedatum aan industrieterrein ‘De Copen’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bij autocross ‘Rang Pang’ op 10 april, 18 en 20 mei 2023 en 23 september 2023 als reservedatum op industrieterrein ‘De Copen’ in Lopik. De vergunning is op 20 maart 2023 aan de vergunninghouder gezonden en geregistreerd onder zaaknummer Z.011776.</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P. Rietveld. E-mailadres: <text:a xlink:href="mailto:daisy.kusi@lopik.nl" xlink:type="simple"><text:span text:style-name="nadrukondlijn">pieter.rietvel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8575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5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5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Z.011776</meta:user-defined>
    <dc:language>nl</dc:language>
    <meta:user-defined meta:name="OVERHEIDop.locatietype/OVERHEIDop.gebiedsmarkering">Weg</meta:user-defined>
    <meta:user-defined meta:name="OVERHEIDop.locatietype/OVERHEIDop.gebiedsmarkering">Gemeente</meta:user-defined>
    <meta:user-defined meta:name="DC.title">Ontheffing voor het verstrekken van zwak-alcoholhoudende dranken bij autocross ‘Rang Pang’ op 10 april, 18 en 20 mei 2023 en 23 september 2023 als reservedatum aan industrieterrein ‘De Copen’ te Lopik</meta:user-defined>
    <meta:user-defined meta:name="DCTERMS.W3CDTF/DCTERMS.available">2023-04-28</meta:user-defined>
    <meta:user-defined meta:name="DCTERMS.W3CDTF/OVERHEIDop.jaargang">2023</meta:user-defined>
    <meta:user-defined meta:name="OVERHEIDop.publicationIssue">185755</meta:user-defined>
    <meta:user-defined meta:name="OVERHEIDop.GmbID/DC.identifier">gmb-2023-185755</meta:user-defined>
    <meta:user-defined meta:name="OVERHEIDop.versieInformatie"/>
  </office:meta>
</office:document-meta>
</file>