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cati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Drank- en horecaontheffing voor aanvraag art.35 ontheffing Café Road House Hengelo tijdens Tropical Night op locatie Willemstraat 33 in Hengelo. De aanvraag is geregistreerd onder zaaknummer Z2023-0000058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7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aanvraag locatie Willemstraat 33 in Hengelo.</meta:user-defined>
    <meta:user-defined meta:name="DCTERMS.W3CDTF/DCTERMS.available">2023-04-26</meta:user-defined>
    <meta:user-defined meta:name="DCTERMS.W3CDTF/OVERHEIDop.jaargang">2023</meta:user-defined>
    <meta:user-defined meta:name="OVERHEIDop.publicationIssue">185753</meta:user-defined>
    <meta:user-defined meta:name="OVERHEIDop.GmbID/DC.identifier">gmb-2023-185753</meta:user-defined>
    <meta:user-defined meta:name="OVERHEIDop.versieInformatie"/>
  </office:meta>
</office:document-meta>
</file>