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ei- en Boeicopseweg 125A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819 op het perceel Hei- en Boeicopseweg 125A, 4126 RG Hei- en Boeicop. De vergunning is verleend. Het besluit betreft het wijzigen van het bouwplan van uitbreiding bedrijfsgebouw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7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19</meta:user-defined>
    <dc:language>nl</dc:language>
    <meta:user-defined meta:name="OVERHEIDop.locatietype/OVERHEIDop.gebiedsmarkering">Punt</meta:user-defined>
    <meta:user-defined meta:name="DC.title">Besluit aanvraag omgevingsvergunning (regulier) Hei- en Boeicopseweg 125A, 4126 RG Hei- en Boeico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50</meta:user-defined>
    <meta:user-defined meta:name="OVERHEIDop.GmbID/DC.identifier">gmb-2023-185750</meta:user-defined>
    <meta:user-defined meta:name="OVERHEIDop.versieInformatie"/>
  </office:meta>
</office:document-meta>
</file>