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plaatsen van een hekwerk Vasalisplein 4, 3207 H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hekwerk<text:span text:style-name="nadrukvet"> - </text:span>Vasalisplein 4,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het plaatsen van een hekwer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en - Erf- of perceelafscheiding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Vasalisplein 4, 3207 H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5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5-04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4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574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08</meta:user-defined>
    <dc:language>nl</dc:language>
    <meta:user-defined meta:name="OVERHEIDop.locatietype/OVERHEIDop.gebiedsmarkering">Punt</meta:user-defined>
    <meta:user-defined meta:name="DC.title">Reguliere procedure - verleende omgevingsvergunning het plaatsen van een hekwerk Vasalisplein 4, 3207 HX Spijkeniss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43</meta:user-defined>
    <meta:user-defined meta:name="OVERHEIDop.GmbID/DC.identifier">gmb-2023-185743</meta:user-defined>
    <meta:user-defined meta:name="OVERHEIDop.versieInformatie"/>
  </office:meta>
</office:document-meta>
</file>