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kappen van 4 Noorse esdoorns op de locatie De Vang 26 te Alblasserdam zaaknummer Z-23-42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kappen van 4 Noorse esdoorns op de locatie 
de Vang 26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57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kappen van 4 Noorse esdoorns op de locatie De Vang 26 te Alblasserdam zaaknummer Z-23-42241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39</meta:user-defined>
    <meta:user-defined meta:name="OVERHEIDop.GmbID/DC.identifier">gmb-2023-185739</meta:user-defined>
    <meta:user-defined meta:name="OVERHEIDop.versieInformatie"/>
  </office:meta>
</office:document-meta>
</file>