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voeren van toneelvoorstellingen op 17 &amp; 18 februari 2023 in het Entrepotgebouw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0-01-2023, Stichting het Harlinger Volkstoneel, evenementenvergunning voor het opvoeren van toneelvoorstellingen in het Entrepotgebouw op 17 &amp; 18 februari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57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pvoeren van toneelvoorstellingen op 17 &amp; 18 februari 2023 in het Entrepotgebouw te Harlingen</meta:user-defined>
    <meta:user-defined meta:name="DCTERMS.W3CDTF/DCTERMS.available">2023-01-17</meta:user-defined>
    <meta:user-defined meta:name="DCTERMS.W3CDTF/OVERHEIDop.jaargang">2023</meta:user-defined>
    <meta:user-defined meta:name="OVERHEIDop.publicationIssue">18573</meta:user-defined>
    <meta:user-defined meta:name="OVERHEIDop.GmbID/DC.identifier">gmb-2023-18573</meta:user-defined>
    <meta:user-defined meta:name="OVERHEIDop.versieInformatie"/>
  </office:meta>
</office:document-meta>
</file>