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ksenakker 2c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voor het kappen van een boom op de locatie Reeksenakker 2c te Deurne. De zaak is geregistreerd onder nummer HZ-2023-0332. De vergunning is toegekend. Het besluit gaat over de activiteit:</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april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7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eksenakker 2c te Deurne</meta:user-defined>
    <meta:user-defined meta:name="DCTERMS.W3CDTF/DCTERMS.available">2023-04-26</meta:user-defined>
    <meta:user-defined meta:name="DCTERMS.W3CDTF/OVERHEIDop.jaargang">2023</meta:user-defined>
    <meta:user-defined meta:name="OVERHEIDop.externeBijlage">Aanvraag kapvergunning Reeksenakker 2 c..1(publ...|exb-2023-21149</meta:user-defined>
    <meta:user-defined meta:name="OVERHEIDop.externeBijlage">Scan besluit omgevingsvergunning HZ-2023-0332 (...|exb-2023-21150</meta:user-defined>
    <meta:user-defined meta:name="OVERHEIDop.publicationIssue">185722</meta:user-defined>
    <meta:user-defined meta:name="OVERHEIDop.GmbID/DC.identifier">gmb-2023-185722</meta:user-defined>
    <meta:user-defined meta:name="OVERHEIDop.versieInformatie"/>
  </office:meta>
</office:document-meta>
</file>