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WIK beach Volleybal Weekend op 9, 10 en 11 juni 2023 aan de Landlustweg 12a, 7221BS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WIK beach Volleybal Weekend op 9, 10 en 11 juni 2023. De gemeente geeft toestemming voor het organiseren van WIK beach Volleybal op 9, 10 en 11 juni 2023 aan de Landlustweg 12a, 7221BS Steenderen. De bezwaartermijn eindigt op 7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72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2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2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Landlustweg 12a, 7221BS Steenderen</meta:user-defined>
    <dc:language>nl</dc:language>
    <meta:user-defined meta:name="OVERHEIDop.locatietype/OVERHEIDop.gebiedsmarkering">Punt</meta:user-defined>
    <meta:user-defined meta:name="DC.title">Besluit voor het organiseren WIK beach Volleybal Weekend op 9, 10 en 11 juni 2023 aan de Landlustweg 12a, 7221BS Steenderen</meta:user-defined>
    <meta:user-defined meta:name="OVERHEIDop.datumEindeReactietermijn">2023-06-07</meta:user-defined>
    <meta:user-defined meta:name="OVERHEIDop.terinzageleggingBG">https://jeleefomgeving.nl/inzien/813647290/ff2ba9df-e2a8-11ed-8158-005056011332</meta:user-defined>
    <meta:user-defined meta:name="DCTERMS.W3CDTF/DCTERMS.available">2023-04-26</meta:user-defined>
    <meta:user-defined meta:name="DCTERMS.W3CDTF/OVERHEIDop.jaargang">2023</meta:user-defined>
    <meta:user-defined meta:name="OVERHEIDop.publicationIssue">185721</meta:user-defined>
    <meta:user-defined meta:name="OVERHEIDop.GmbID/DC.identifier">gmb-2023-185721</meta:user-defined>
    <meta:user-defined meta:name="OVERHEIDop.versieInformatie"/>
  </office:meta>
</office:document-meta>
</file>