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assaulaan 4 B RD, 2022-08513, bouwen van dakterras en bouwen van dakopbouw ten behoeve van toegang tot dak voor onderhoud en toegang tot dakterras, activiteit handelen in strijd met regels ruimtelijke ordening, verzonden 12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assaulaan 4 B RD, 2022-08513, bouwen van dakterras en bouwen van dakopbouw ten behoeve van toegang tot dak voor onderhoud en toegang tot dakterras, activiteit handelen in strijd met regels ruimtelijke ordening, verzonden 12 januari 2023</meta:user-defined>
    <meta:user-defined meta:name="DCTERMS.W3CDTF/DCTERMS.available">2023-01-16</meta:user-defined>
    <meta:user-defined meta:name="DCTERMS.W3CDTF/OVERHEIDop.jaargang">2023</meta:user-defined>
    <meta:user-defined meta:name="OVERHEIDop.publicationIssue">18572</meta:user-defined>
    <meta:user-defined meta:name="OVERHEIDop.GmbID/DC.identifier">gmb-2023-18572</meta:user-defined>
    <meta:user-defined meta:name="OVERHEIDop.versieInformatie"/>
  </office:meta>
</office:document-meta>
</file>