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toegekend - Oranjestraat 1 (voorheen Oranjestraat naast 3, Sectie B, nr. 6924)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75480</text:span>
          </text:p>
            <text:p text:style-name="common-al">Gemeente Aalsmeer heeft op 10 januari 2023 een besluit genomen op de aanvraag omgevingsvergunning voor het bouwen van een woning. De locatie is Oranjestraat 1 (voorheen Oranjestraat naast 3, Sectie B, nr. 6924) in Aalsmeer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Bezoek voor de openstellingstijden de <text:a xlink:href="http://www.aalsmeer.nl/bestuur-organisatie/publicatie/contact-en-openingstijden" xlink:type="simple">website van de gemeente</text:a>. Ook kunt u terecht bij Balie Bouwen en Vergunningen in het raadhuis van Amstelveen, Laan Nieuwer-Amstel 1. Bezoek voor de openstellingstijden <text:a xlink:href="http://www.amstelveen.nl/wonen-leven/publicatie/omgevingsloket_overige-informatie_contact-balie-bouwen-en-vergunningen" xlink:type="simple">de website van de gemeente</text:a>.</text:p>
            <text:p text:style-name="common-al">Beide locaties zijn uitsluitend op afspraak bereikbaar. Voor informatie over het bekijken van de documenten of andere vragen kunt u ook bellen. Dit kan via het telefoonnummer (020) 540 4911 onder vermelding van het zaaknummer Z22-075480.</text:p>
            <text:p text:style-name="common-al">
            <text:span text:style-name="nadrukvet">Bezwaar</text:span>
          </text:p>
            <text:p text:style-name="last-al">Bent u het niet eens met het besluit? Hoe u bezwaar kunt indienen leest u op aalsmeer.nl/bezwaarschrift. De termijn voor het indienen van een bezwaarschrift start op 11 januari 2023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8571</text:span><text:line-break/><text:date style:data-style-name="dag" text:fixed="true" text:date-value="2023-01-16"/><text:line-break/><text:date style:data-style-name="jaar" text:fixed="true" text:date-value="2023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571</text:span><text:date style:data-style-name="nicedate" text:fixed="true" text:date-value="2023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571</text:span><text:date style:data-style-name="nicedate" text:fixed="true" text:date-value="2023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alsmeer - aanvraag omgevingsvergunning toegekend - Oranjestraat 1 (voorheen Oranjestraat naast 3, Sectie B, nr. 6924) in Aalsmeer</meta:user-defined>
    <meta:user-defined meta:name="DCTERMS.W3CDTF/DCTERMS.available">2023-01-16</meta:user-defined>
    <meta:user-defined meta:name="DCTERMS.W3CDTF/OVERHEIDop.jaargang">2023</meta:user-defined>
    <meta:user-defined meta:name="OVERHEIDop.publicationIssue">18571</meta:user-defined>
    <meta:user-defined meta:name="OVERHEIDop.GmbID/DC.identifier">gmb-2023-18571</meta:user-defined>
    <meta:user-defined meta:name="OVERHEIDop.versieInformatie"/>
  </office:meta>
</office:document-meta>
</file>