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makerij 33, 35, 37, 39, 41, 43, 45, 47, 49, 51, Hoefsmederij 59 en 61, Wagenmakerij 25 en 27, Zadelmakerij 1, 3, 5, 7 in Delfzijl</text:p>
      <text:section text:name="zakelijke-mededeling_id1-3-2" text:style-name="zakelijke-mededeling">
        <text:section text:name="zakelijke-mededeling-tekst_id1-3-2-1" text:style-name="zakelijke-mededeling-tekst">
          <text:section text:name="tekst_id1-3-2-1-1" text:style-name="tekst">
            <text:p text:style-name="common-al">20 april 2023 voor het vervangen van dakpannen aan de Stelmakerij 33, 35, 37, 39, 41, 43, 45, 47, 49, 51, Hoefsmederij 59 en 61, Wagenmakerij 25 en 27, Zadelmakerij 1, 3, 5, 7 in Delfzij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570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0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0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20 april 2023 voor het vervangen van dakpannen aan de Stelmakerij 33, 35, 37, 39, 41, 43, 45, 47, 49, 51, Hoefsmederij 59 en 61, Wagenmakerij 25 en 27, Zadelmakerij 1, 3, 5, 7 in Delfzijl.</meta:user-defined>
    <dc:language>nl</dc:language>
    <meta:user-defined meta:name="OVERHEIDop.locatietype/OVERHEIDop.gebiedsmarkering">Adres</meta:user-defined>
    <meta:user-defined meta:name="DC.title">Kennisgeving ontvangst aanvraag omgevingsvergunning: Stelmakerij 33, 35, 37, 39, 41, 43, 45, 47, 49, 51, Hoefsmederij 59 en 61, Wagenmakerij 25 en 27, Zadelmakerij 1, 3, 5, 7 in Delfzijl</meta:user-defined>
    <meta:user-defined meta:name="DCTERMS.W3CDTF/DCTERMS.available">2023-05-03</meta:user-defined>
    <meta:user-defined meta:name="DCTERMS.W3CDTF/OVERHEIDop.jaargang">2023</meta:user-defined>
    <meta:user-defined meta:name="OVERHEIDop.publicationIssue">185707</meta:user-defined>
    <meta:user-defined meta:name="OVERHEIDop.GmbID/DC.identifier">gmb-2023-185707</meta:user-defined>
    <meta:user-defined meta:name="OVERHEIDop.versieInformatie"/>
  </office:meta>
</office:document-meta>
</file>