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smederij: Nieuw Wehlseweg (sectie B, perceelnr. 171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ieuw Wehlseweg (sectie B, perceelnr. 1717)</text:p>
            <text:p text:style-name="common-al">Omschrijving:  slopen van de smederij</text:p>
            <text:p text:style-name="common-al">Dossiernummer:  20230184</text:p>
            <text:p text:style-name="common-al">Datum indiening:  24 april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68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 voor het slopen van de smederij: Nieuw Wehlseweg (sectie B, perceelnr. 1717) in Weh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88</meta:user-defined>
    <meta:user-defined meta:name="OVERHEIDop.GmbID/DC.identifier">gmb-2023-185688</meta:user-defined>
    <meta:user-defined meta:name="OVERHEIDop.versieInformatie"/>
  </office:meta>
</office:document-meta>
</file>