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bouwen van een woning naar appartementen aan de Hoogstraat 57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57a, 4251 CJ, </text:span>een woning verbouwen naar appartementen (2023-003262) verzonden op 19 april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6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bouwen van een woning naar appartementen aan de Hoogstraat 57a in Werken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86</meta:user-defined>
    <meta:user-defined meta:name="OVERHEIDop.GmbID/DC.identifier">gmb-2023-185686</meta:user-defined>
    <meta:user-defined meta:name="OVERHEIDop.versieInformatie"/>
  </office:meta>
</office:document-meta>
</file>