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uitenplaats Wijnbergen, Doetinchemseweg (sectie P, perceelnr. 49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uitenplaats Wijnbergen, Doetinchemseweg (sectie P, perceelnr. 499)</text:p>
            <text:p text:style-name="common-al">Omschrijving:  bouwen van een woning</text:p>
            <text:p text:style-name="common-al">Dossiernummer:  20230178</text:p>
            <text:p text:style-name="common-al">Datum indiening:  19 april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568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8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8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van een woning: Buitenplaats Wijnbergen, Doetinchemseweg (sectie P, perceelnr. 499) in Doetinche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681</meta:user-defined>
    <meta:user-defined meta:name="OVERHEIDop.GmbID/DC.identifier">gmb-2023-185681</meta:user-defined>
    <meta:user-defined meta:name="OVERHEIDop.versieInformatie"/>
  </office:meta>
</office:document-meta>
</file>