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draagkrachtberekening Individuele bijzondere bijstand gemeente Aa en Hunze </text:p>
      <text:section text:name="regeling_id1-3-2" text:style-name="regeling">
        <text:section text:name="aanhef_id1-3-2-1" text:style-name="aanhef">
          <text:section text:name="preambule_id1-3-2-1-1" text:style-name="preambule">
            <text:p text:style-name="al">Het college van burgemeester en wethouders, gelet op artikel 1:3 van de Algemene wet Bestuursrecht en artikel 35 van de Participatiewet,</text:p>
            <text:p text:style-name="al"/>
            <text:p text:style-name="al">
            <text:span text:style-name="nadrukvet">BESLUIT</text:span>: </text:p>
            <text:p text:style-name="al">Vast te stellen, de volgende beleidsregels: </text:p>
          </text:section>
        </text:section>
        <text:section text:name="regeling-tekst_id1-3-2-2" text:style-name="regeling-tekst">
          <text:section text:name="artikel_id1-3-2-2-1" text:style-name="artikel">
            <text:p text:style-name="artikel_kop_titel"><text:span text:style-name="artikel_kop_label"/> <text:span text:style-name="artikel_kop_nr"/> I: Bij de berekening van draagkracht uit inkomen en vermogen worden ten behoeve van de energielasten de volgende afwijkingen t.o.v. de normale draagkrachtberekening toegepast. </text:p>
            <text:list text:style-name="id1-3-2-2-1-2">
              <text:list-item text:style-override="id1-3-2-2-1-2">
                <text:number>1)</text:number>
                <text:p text:style-name="al">Vrijlating vermogen eigen woning</text:p>
              </text:list-item>
              <text:list-item text:style-override="id1-3-2-2-1-3">
                <text:number>2)</text:number>
                <text:p text:style-name="al">De daadwerkelijke woonlasten worden op de draagkracht in mindering, minus de basishuur de huurtoeslag of de hypotheekrente aftrek</text:p>
              </text:list-item>
              <text:list-item text:style-override="id1-3-2-2-1-4">
                <text:number>3)</text:number>
                <text:p text:style-name="al">Ter compensatie van de zorgtoeslag worden de volgende bedragen op de draagkracht in mindering gebracht:</text:p>
                <text:list text:style-name="id1-3-2-2-1-4-3">
                  <text:list-item text:style-override="id1-3-2-2-1-4-3-1">
                    <text:number>a)</text:number>
                    <text:p text:style-name="al">Alleenstaande het verschil tussen ontvangen zorgtoeslag tot maximaal de in de jaartabel belastingdienst vastgestelde bedragen</text:p>
                  </text:list-item>
                  <text:list-item text:style-override="id1-3-2-2-1-4-3-2">
                    <text:number>b)</text:number>
                    <text:p text:style-name="al">Gezamenlijke huishouding het verschil tussen ontvangen zorgtoeslag tot maximaal de in de jaartabel belastingdienst vastgestelde bedragen </text:p>
                  </text:list-item>
                </text:list>
              </text:list-item>
              <text:list-item text:style-override="id1-3-2-2-1-5">
                <text:number>4)</text:number>
                <text:p text:style-name="al">De gemiddelde verbruikskosten Nibud worden, afhankelijk van woningtype (gas) en de gezinssamenstelling (elektra) worden op de energiekosten in mindering gebracht.</text:p>
              </text:list-item>
              <text:list-item text:style-override="id1-3-2-2-1-6">
                <text:number>5)</text:number>
                <text:p text:style-name="al">Reeds ontvangen steunmaatregelen:</text:p>
                <text:p text:style-name="al">De reeds ontvangen steunmaatregelen, energietoeslag, korting november en december 2022 en het prijsplafond ingaande 1 januari 2023 worden op de te verstrekken bijstand in mindering gebracht.</text:p>
              </text:list-item>
            </text:list>
          </text:section>
          <text:section text:name="artikel_id1-3-2-2-2" text:style-name="artikel">
            <text:p text:style-name="artikel_kop_titel"><text:span text:style-name="artikel_kop_label"/> <text:span text:style-name="artikel_kop_nr"/> II: In het kader van de uitkeringen aan inwoners vanwege de compensatie geleden schade Toeslagenaffaire Kinderopvangtoeslag wordt de volgende afwijking t.o.v. de normale draagkrachtberekening toegepast:</text:p>
            <text:list text:style-name="id1-3-2-2-2-2">
              <text:list-item text:style-override="id1-3-2-2-2-2">
                <text:number>1)</text:number>
                <text:p text:style-name="al">De uitkeringen van € 30.000,- op grond van de zogenaamde “Catshuisregeling” herstel toeslagenaffaire kinderopvangregeling buiten de draagkrachtberekening te laten. </text:p>
              </text:list-item>
            </text:list>
          </text:section>
          <text:section text:name="artikel_id1-3-2-2-3" text:style-name="artikel">
            <text:p text:style-name="artikel_kop_titel"><text:span text:style-name="artikel_kop_label"/> <text:span text:style-name="artikel_kop_nr"/> III : Ingangsdatum </text:p>
            <text:p text:style-name="al">Deze beleidsregels treden in werking met ingang van de dag van publicatie en met terugwerkende kracht vanaf 1 januari 2023. </text:p>
          </text:section>
        </text:section>
        <text:section text:name="regeling-sluiting_id1-3-2-3" text:style-name="regeling-sluiting">
          <text:section text:name="ondertekening_id1-3-2-3-1">
            <text:p><text:span text:style-name="functie">Aldus vastgesteld in de collegevergadering van 28 maart 2023.</text:span></text:p>
            <text:p><text:span text:style-name="functie"/></text:p>
          </text:section>
          <text:section text:name="ondertekening_id1-3-2-3-2">
            <text:p><text:span text:style-name="functie"/></text:p>
            <text:p><text:span text:style-name="functie">A.W. Hiemstra, </text:span></text:p>
            <text:p><text:span text:style-name="functie">voorzitter </text:span></text:p>
            <text:p><text:span text:style-name="functie"/></text:p>
          </text:section>
          <text:section text:name="ondertekening_id1-3-2-3-3">
            <text:p><text:span text:style-name="functie"/></text:p>
            <text:p><text:span text:style-name="functie">R. L. H. Schoonderbeek, </text:span></text:p>
            <text:p><text:span text:style-name="functie">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Normaal gesproken zou op grond van artikel 34, lid 2, aanhef en onder d, van de Participatiewet de overwaarde van een woning worden vrijgelaten tot een bedrag van € 54.900,00. Heeft de woning een hogere waarde en de bijstandsverstrekking is over de periode van 1 jaar hoger dan de gezinsnorm (€ 1.559,58) dan wordt bijzondere bijstand als lening verstrekt" (artikel 50, lid 2, aanhef en onder a Participatiewet). Artikel 50 lid 1 biedt echter de mogelijkheid om hier van af te wijken “<text:span text:style-name="nadrukcur">i</text:span><text:span text:style-name="nadrukcur">ndien tegeldemaking , bezwaring of verdere bezwaring van het in de woning/bijbehorende erf gebonden vermogen in redelijkheid niet kan worden verlangd</text:span>”. De wet voorziet dus in de mogelijkheid het oververmogen in de woning buiten beschouwing te laten. </text:p>
          <text:p text:style-name="al"/>
          <text:p text:style-name="al">In het kader van de gestegen energiekosten achten wij het maatschappelijk gezien niet opportuun om gehoor te geven aan het gestelde in artikel 50 lid 2. Daarnaast kan in twijfel worden getrokken of de wetgever de huidige situatie heeft voorzien. Daarom is het voorstel om af te zien van het vermogen in een eigen woning bij vaststelling van het recht op bijzondere bijstand in energielasten om te voorkomen dat aanvragers worden geconfronteerd met hoge kost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85676</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676</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676</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Aa en Hunze</meta:user-defined>
    <meta:user-defined meta:name="OVERHEID.Informatietype/DC.type">officiële publicatie</meta:user-defined>
    <meta:user-defined meta:name="OVERHEIDop.Rubriek/DC.type">beleidsregel</meta:user-defined>
    <meta:user-defined meta:name="OVERHEID.Gemeente/DCTERMS.publisher">Aa en Hunze</meta:user-defined>
    <meta:user-defined meta:name="OVERHEID.Gemeente/OVERHEID.authority">Aa en Hunz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3 van de Algemene wet bestuursrecht]|[1.0:c:BWBR0005537&amp;artikel=1%3A3&amp;g=2023-01-01</meta:user-defined>
    <meta:user-defined meta:name="DC.source">artikel 35 van de Participatiewet]|[1.0:c:BWBR0015703&amp;artikel=35&amp;g=2023-01-01</meta:user-defined>
    <meta:user-defined meta:name="DCTERMS.alternative">Beleidsregels draagkrachtberekening Individuele bijzondere bijstand gemeente Aa en Hunze</meta:user-defined>
    <dc:language>nl</dc:language>
    <meta:user-defined meta:name="OVERHEIDop.locatietype/OVERHEIDop.gebiedsmarkering">Gemeente</meta:user-defined>
    <meta:user-defined meta:name="DC.title">Beleidsregels draagkrachtberekening Individuele bijzondere bijstand gemeente Aa en Hunze</meta:user-defined>
    <meta:user-defined meta:name="DCTERMS.W3CDTF/DCTERMS.available">2023-05-02</meta:user-defined>
    <meta:user-defined meta:name="DCTERMS.W3CDTF/OVERHEIDop.jaargang">2023</meta:user-defined>
    <meta:user-defined meta:name="OVERHEIDop.publicationIssue">185676</meta:user-defined>
    <meta:user-defined meta:name="OVERHEIDop.betreftRegeling">CVDR695313_1</meta:user-defined>
    <meta:user-defined meta:name="xs:date/OVERHEIDop.startdatum">2023-05-03</meta:user-defined>
    <meta:user-defined meta:name="OVERHEIDop.GmbID/DC.identifier">gmb-2023-185676</meta:user-defined>
    <meta:user-defined meta:name="OVERHEIDop.versieInformatie"/>
  </office:meta>
</office:document-meta>
</file>