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alerij, achter nrs. 26 t/m 150 (Sectie H, nr. 13588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086</text:span>
          </text:p>
            <text:p text:style-name="common-al">Gemeente Amstelveen heeft op 12 januari 2023 een besluit genomen op de aanvraag omgevingsvergunning voor het inrichten van een bouwplaats t.b.v. de verbouwing van Albert Heijn tot 6 februari 2023. De locatie is Galerij, achter nrs. 26 t/m 150 (Sectie H, nr. 13588)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08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Galerij, achter nrs. 26 t/m 150 (Sectie H, nr. 13588)  in Amstel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67</meta:user-defined>
    <meta:user-defined meta:name="OVERHEIDop.GmbID/DC.identifier">gmb-2023-18567</meta:user-defined>
    <meta:user-defined meta:name="OVERHEIDop.versieInformatie"/>
  </office:meta>
</office:document-meta>
</file>