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amburger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amburgerstraat 51</text:p>
            <text:p text:style-name="common-al">Omschrijving: Vernieuwen van de reclame op de gevel van het pand</text:p>
            <text:p text:style-name="common-al">Dossiernummer: 20230179</text:p>
            <text:p text:style-name="common-al">Datum indiening: 19-4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566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6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6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79</meta:user-defined>
    <meta:user-defined meta:name="DCTERMS.abstract">Vernieuwen van de reclame op de gevel van het pand</meta:user-defined>
    <dc:language>nl</dc:language>
    <meta:user-defined meta:name="OVERHEIDop.locatietype/OVERHEIDop.gebiedsmarkering">Punt</meta:user-defined>
    <meta:user-defined meta:name="DC.title">Aanvraag omgevingsvergunning: Doetinchem, Hamburgerstraat 51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664</meta:user-defined>
    <meta:user-defined meta:name="OVERHEIDop.GmbID/DC.identifier">gmb-2023-185664</meta:user-defined>
    <meta:user-defined meta:name="OVERHEIDop.versieInformatie"/>
  </office:meta>
</office:document-meta>
</file>