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bijgebouw aan de Veense Put 64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Put 64, 4264 AL, </text:span>legalisatie bijgebouw ( 2023-007227); verzonden op 17 april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566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6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6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een bijgebouw aan de Veense Put 64 in Ve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663</meta:user-defined>
    <meta:user-defined meta:name="OVERHEIDop.GmbID/DC.identifier">gmb-2023-185663</meta:user-defined>
    <meta:user-defined meta:name="OVERHEIDop.versieInformatie"/>
  </office:meta>
</office:document-meta>
</file>