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3 - verlenging vergunning Leegstandswet - Trambaan 1 en 3,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lengen van een eerder verleende vergunning Leegstandswet.</text:p>
            <text:p text:style-name="common-al">Adres: Trambaan 1 en 3, Wieringerwaard.</text:p>
            <text:p text:style-name="common-al">Kenmerk: Z-398353.</text:p>
            <text:p text:style-name="common-al">Datum besluit: 12 januari 2023. </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6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 week 2, 2023 - verlenging vergunning Leegstandswet - Trambaan 1 en 3, Wieringerwaard</meta:user-defined>
    <meta:user-defined meta:name="DCTERMS.W3CDTF/DCTERMS.available">2023-01-16</meta:user-defined>
    <meta:user-defined meta:name="DCTERMS.W3CDTF/OVERHEIDop.jaargang">2023</meta:user-defined>
    <meta:user-defined meta:name="OVERHEIDop.publicationIssue">18566</meta:user-defined>
    <meta:user-defined meta:name="OVERHEIDop.GmbID/DC.identifier">gmb-2023-18566</meta:user-defined>
    <meta:user-defined meta:name="OVERHEIDop.versieInformatie"/>
  </office:meta>
</office:document-meta>
</file>