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transformeren van het pand naar een wooncomplex op de locatie Voorstraat 312 te Dordrecht zaaknummer Z-23-42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transformeren van het pand naar een wooncomplex op de locatie 
Voorstraat 312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1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56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transformeren van het pand naar een wooncomplex op de locatie Voorstraat 312 te Dordrecht zaaknummer Z-23-42226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57</meta:user-defined>
    <meta:user-defined meta:name="OVERHEIDop.GmbID/DC.identifier">gmb-2023-185657</meta:user-defined>
    <meta:user-defined meta:name="OVERHEIDop.versieInformatie"/>
  </office:meta>
</office:document-meta>
</file>