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aan de achterzijde van de woning aan de Oosterstreng 1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128 </text:p>
                <text:p text:style-name="al">Zaaknummer : Z/2023/414782 </text:p>
                <text:p text:style-name="al">Omschrijving : realiseren van een dakopbouw aan de achterzijde van de woning  </text:p>
                <text:p text:style-name="al">Ontvangstdatum: 24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6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4782</meta:user-defined>
    <dc:language>nl</dc:language>
    <meta:user-defined meta:name="OVERHEIDop.locatietype/OVERHEIDop.gebiedsmarkering">Adres</meta:user-defined>
    <meta:user-defined meta:name="DC.title">Aanvraag omgevingsvergunning, realiseren van een dakopbouw aan de achterzijde van de woning aan de Oosterstreng 128, te Heemsker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56</meta:user-defined>
    <meta:user-defined meta:name="OVERHEIDop.GmbID/DC.identifier">gmb-2023-185656</meta:user-defined>
    <meta:user-defined meta:name="OVERHEIDop.versieInformatie"/>
  </office:meta>
</office:document-meta>
</file>