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ning aan Het Eethens Weideland (nabij Kleibergsestraat) in Ee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: Het Eethens Weideland (nabij Kleibergsestraat), kavel 2, kad. aanduiding ABG00C1720, </text:span>een woning bouwen (2023-013386); ingekomen op 13 april 2023.</text:p>
              </text:list-item>
            </text:list>
            <text:p text:style-name="common-al"> </text:p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565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65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65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het bouwen van een woning aan Het Eethens Weideland (nabij Kleibergsestraat) in Eeth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652</meta:user-defined>
    <meta:user-defined meta:name="OVERHEIDop.GmbID/DC.identifier">gmb-2023-185652</meta:user-defined>
    <meta:user-defined meta:name="OVERHEIDop.versieInformatie"/>
  </office:meta>
</office:document-meta>
</file>