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Maasbreeseweg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aart 2023 een melding inrit ontvangen voor het verbreden inrit met één meter op de locatie Maasbreeseweg 5 te Panningen. De melding is geregistreerd onder zaaknummer 1894273344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6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Maasbreeseweg 5 te Pan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51</meta:user-defined>
    <meta:user-defined meta:name="OVERHEIDop.GmbID/DC.identifier">gmb-2023-185651</meta:user-defined>
    <meta:user-defined meta:name="OVERHEIDop.versieInformatie"/>
  </office:meta>
</office:document-meta>
</file>