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Bijzondere wetten voor het verkrijgen van een ontheffing artikel 35 van de Alcoholwet t.b.v. de Truckrun Nienoord Truckers op 13 mei 2023 - Oosterheerdtstraat (evenemententerrein)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april 2023 een besluit genomen op de aanvraag met zaaknummer Z202301401 voor het verkrijgen van een ontheffing artikel 35 van de Alcoholwet t.b.v. de Truckrun Nienoord Truckers op 13 mei 2023 op locatie Oosterheerdtstraat (evenemententerrein) in Leek. De ontheffing is verleend. Het besluit betreft het volgende onderdeel:</text:p>
            <text:list text:style-name="id1-3-2-1-1-2">
              <text:list-item text:style-override="id1-3-2-1-1-2-1">
                <text:number>•</text:number>
                <text:p text:style-name="al">drank- en horeca</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4 april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565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65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65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APV/Bijzondere wetten voor het verkrijgen van een ontheffing artikel 35 van de Alcoholwet t.b.v. de Truckrun Nienoord Truckers op 13 mei 2023 - Oosterheerdtstraat (evenemententerrein) in Leek</meta:user-defined>
    <meta:user-defined meta:name="DCTERMS.W3CDTF/DCTERMS.available">2023-04-26</meta:user-defined>
    <meta:user-defined meta:name="DCTERMS.W3CDTF/OVERHEIDop.jaargang">2023</meta:user-defined>
    <meta:user-defined meta:name="OVERHEIDop.publicationIssue">185650</meta:user-defined>
    <meta:user-defined meta:name="OVERHEIDop.GmbID/DC.identifier">gmb-2023-185650</meta:user-defined>
    <meta:user-defined meta:name="OVERHEIDop.versieInformatie"/>
  </office:meta>
</office:document-meta>
</file>