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Koffiemoment voor het afscheid van de medewerker met de huurders op 10 mei 2023 bij 't Oog (binnenplaats) aan Raessenshof 0-9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ffiemoment afscheid medewerker met huurders</text:p>
              </text:list-item>
              <text:list-item text:style-override="id1-3-2-1-1-1-2">
                <text:number>-</text:number>
                <text:p text:style-name="al">Verleend aan: Woningstichting Helpt Elkander</text:p>
              </text:list-item>
              <text:list-item text:style-override="id1-3-2-1-1-1-3">
                <text:number>-</text:number>
                <text:p text:style-name="al">Locatie: 't Oog (binnenplaats), Raessenshof 0-99 5671KE Nuenen</text:p>
              </text:list-item>
              <text:list-item text:style-override="id1-3-2-1-1-1-4">
                <text:number>-</text:number>
                <text:p text:style-name="al">Datum: 10 mei 2023</text:p>
              </text:list-item>
              <text:list-item text:style-override="id1-3-2-1-1-1-5">
                <text:number>-</text:number>
                <text:p text:style-name="al">Verzenddatum: 20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6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offiemoment voor het afscheid van de medewerker met de huurders op 10 mei 2023 bij 't Oog (binnenplaats) aan Raessenshof 0-99 te Nue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48</meta:user-defined>
    <meta:user-defined meta:name="OVERHEIDop.GmbID/DC.identifier">gmb-2023-185648</meta:user-defined>
    <meta:user-defined meta:name="OVERHEIDop.versieInformatie"/>
  </office:meta>
</office:document-meta>
</file>