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ze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pril 2023 een aanvraag omgevingsvergunning ontvangen voorde herbestemming en totaal renovatie op locatie Heezestraat 2 te Maasbree. De aanvraag is geregistreerd onder zaaknummer 189427465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6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ezestraat 2 te Maasbre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46</meta:user-defined>
    <meta:user-defined meta:name="OVERHEIDop.GmbID/DC.identifier">gmb-2023-185646</meta:user-defined>
    <meta:user-defined meta:name="OVERHEIDop.versieInformatie"/>
  </office:meta>
</office:document-meta>
</file>