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Nigtevechtseweg 33 Vreeland - het bouwen van een steiger i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april 2023</text:p>
            <text:p text:style-name="common-al">Zaaknummer: Z2023-0000036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563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3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3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Nigtevechtseweg 33, 3633XR Vreeland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Nigtevechtseweg 33 Vreeland - het bouwen van een steiger in de Vecht</meta:user-defined>
    <meta:user-defined meta:name="OVERHEIDop.datumEindeReactietermijn">2023-06-07</meta:user-defined>
    <meta:user-defined meta:name="OVERHEIDop.terinzageleggingBG">https://jeleefomgeving.nl/inzien/823214527/e71c9ca0-e2a6-11ed-8158-0050560113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638</meta:user-defined>
    <meta:user-defined meta:name="OVERHEIDop.GmbID/DC.identifier">gmb-2023-185638</meta:user-defined>
    <meta:user-defined meta:name="OVERHEIDop.versieInformatie"/>
  </office:meta>
</office:document-meta>
</file>