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gebruik naar kamerverhuur aan de Jan Ligthartstraat 50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507 </text:p>
                <text:p text:style-name="al">Zaaknummer : Z/2023/414745 </text:p>
                <text:p text:style-name="al">Omschrijving : wijzigen van het gebruik naar kamerverhuur  </text:p>
                <text:p text:style-name="al">Ontvangstdatum: 24 april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6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3/414745</meta:user-defined>
    <dc:language>nl</dc:language>
    <meta:user-defined meta:name="OVERHEIDop.locatietype/OVERHEIDop.gebiedsmarkering">Adres</meta:user-defined>
    <meta:user-defined meta:name="DC.title">Aanvraag omgevingsvergunning, wijzigen van het gebruik naar kamerverhuur aan de Jan Ligthartstraat 507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637</meta:user-defined>
    <meta:user-defined meta:name="OVERHEIDop.GmbID/DC.identifier">gmb-2023-185637</meta:user-defined>
    <meta:user-defined meta:name="OVERHEIDop.versieInformatie"/>
  </office:meta>
</office:document-meta>
</file>