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volgende werkzaamheden, het realiseren van een uitbouw t.p.v. de entree, het vervangen van de gevelbekleding, het plaatsen en vervangen van gevelkozijnen, het uitvoeren van constructieve wijzigingen - Weversbaan 19 2352BZ Leiderdorp - LDPZ2023-000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Weversbaan 19 2352BZ Leiderdorp</text:p>
            <text:p text:style-name="common-al">Zaaknummer: LDPZ2023-000026</text:p>
            <text:p text:style-name="common-al">Datum verzending besluit: 24-04-2023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562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26</meta:user-defined>
    <meta:user-defined meta:name="DCTERMS.abstract">De verbouw van het bedrijfsgebouw</meta:user-defined>
    <dc:language>nl</dc:language>
    <meta:user-defined meta:name="OVERHEIDop.locatietype/OVERHEIDop.gebiedsmarkering">Punt</meta:user-defined>
    <meta:user-defined meta:name="DC.title">Verlenging beslistermijn voor de volgende werkzaamheden, het realiseren van een uitbouw t.p.v. de entree, het vervangen van de gevelbekleding, het plaatsen en vervangen van gevelkozijnen, het uitvoeren van constructieve wijzigingen - Weversbaan 19 2352BZ Leiderdorp - LDPZ2023-000026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626</meta:user-defined>
    <meta:user-defined meta:name="OVERHEIDop.GmbID/DC.identifier">gmb-2023-185626</meta:user-defined>
    <meta:user-defined meta:name="OVERHEIDop.versieInformatie"/>
  </office:meta>
</office:document-meta>
</file>