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04-2023 00:00 hebben wij een aanvraag ontvangen voor het houden van een evenement (Houtkamp van 28 augustus t/m 2 september 2023) op het adres Wheedijk Goor. Deze aanvraag staat ingeschreven onder zaaknummer 00004997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561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1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1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99734</meta:user-defined>
    <meta:user-defined meta:name="DCTERMS.abstract">het houden van een evenement (Houtkamp van 28 augustus t/m 2 september 2023)</meta:user-defined>
    <dc:language>nl</dc:language>
    <meta:user-defined meta:name="OVERHEIDop.locatietype/OVERHEIDop.gebiedsmarkering">Punt</meta:user-defined>
    <meta:user-defined meta:name="DC.title">Op 07-04-2023 00:00 hebben wij een aanvraag ontvangen voor het houden van een evenement (Houtkamp van 28 augustus t/m 2 september 2023) op het adres Wheedijk Goor. Deze aanvraag staat ingeschreven onder zaaknummer 0000499734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618</meta:user-defined>
    <meta:user-defined meta:name="OVERHEIDop.GmbID/DC.identifier">gmb-2023-185618</meta:user-defined>
    <meta:user-defined meta:name="OVERHEIDop.versieInformatie"/>
  </office:meta>
</office:document-meta>
</file>