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text:list-style style:name="id1-3-2-4-3-1-3-6-2-1">
      <text:list-level-style-bullet text:bullet-char="-" text:level="1">
        <style:list-level-properties text:min-label-width="10mm"/>
      </text:list-level-style-bullet>
    </text:list-style>
    <text:list-style style:name="id1-3-2-4-3-1-3-6-2-1-1">
      <text:list-level-style-bullet text:bullet-char="-" text:level="1">
        <style:list-level-properties text:min-label-width="10mm"/>
      </text:list-level-style-bullet>
    </text:list-style>
  </office:automatic-styles>
  <office:body>
    <office:text>
      <text:p text:style-name="new_page_staatscourant"/>
      <text:p text:style-name="single-kop-titel">Nadere regels Sport- en Cultuurfonds 18+ Gemeente Zwijndrecht</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overwegende dat</text:p>
            <text:p text:style-name="al"/>
            <text:p text:style-name="al">het op grond van artikel 3 Algemene Subsidieverordening Zwijndrecht nadere regels kan vaststellen waarin wordt bepaald welke activiteiten en welke doelgroepen in aanmerking komen voor subsidie, hoe de subsidie wordt berekend en hoe de subsidiebedragen worden uitbetaald.</text:p>
            <text:p text:style-name="al"/>
            <text:p text:style-name="al">onderstaande nadere regels zijn vastgesteld om uitvoering te geven aan het raadsprogramma 'Krachtig Zwijndrecht 2.0' en te regelen welke subsidie beschikbaar is voor volwassenen met een laag inkomen die gebruik willen maken van het sport- en cultuuraanbod in de gemeente dan wel de Drechtsteden.</text:p>
            <text:p text:style-name="al"/>
            <text:p text:style-name="al">b e s l u i t vast te stellen de navolgende Nadere regels </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p text:style-name="al">Sport- en Cultuurfonds 18+ Gemeente Zwijndrecht</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Het college: het college van burgemeester en wethouders van Zwijndrecht;</text:p>
              </text:list-item>
              <text:list-item text:style-override="id1-3-2-2-2-2-2">
                <text:number>b.</text:number>
                <text:p text:style-name="al">Gemeente: gemeente Zwijndrecht</text:p>
              </text:list-item>
              <text:list-item text:style-override="id1-3-2-2-2-2-3">
                <text:number>c.</text:number>
                <text:p text:style-name="al">Stichting Leergeld Drechtsteden: de uitvoerder van deze regeling in opdracht van het college;</text:p>
              </text:list-item>
              <text:list-item text:style-override="id1-3-2-2-2-2-4">
                <text:number>d.</text:number>
                <text:p text:style-name="al">Sport- en Cultuurfonds 18+ Zwijndrecht: het fonds waarin de middelen voor de uitvoering van deze regeling zijn ondergebracht;</text:p>
              </text:list-item>
              <text:list-item text:style-override="id1-3-2-2-2-2-5">
                <text:number>e.</text:number>
                <text:p text:style-name="al">Bijdrage: bijdrage uit het Sport- en Cultuurfonds 18+ Zwijndrecht en tevens subsidie als bedoeld in artikel 4:21, eerste lid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raad heeft zich in het programma 'Krachtig Zwijndrecht 2.0' tot doel gesteld volwassenen met een laag inkomen te helpen deelnemen aan sport- en cultuuractiviteiten. Het Sport- en Cultuurfonds 18+ is op 1 maart 2023 van start gegaan om deze doelstelling te realiseren.</text:p>
            <text:p text:style-name="al"/>
          </text:section>
          <text:section text:name="artikel_id1-3-2-2-4" text:style-name="artikel">
            <text:p text:style-name="artikel_kop_titel"><text:span text:style-name="artikel_kop_label">Artikel</text:span> <text:span text:style-name="artikel_kop_nr">3</text:span> Uitvoering </text:p>
            <text:p text:style-name="al">Stichting Leergeld Drechtsteden neemt aanvragen voor een bijdrage uit het Sport- en Cultuurfonds 18+ in behandeling en beoordeelt ze op basis van deze nadere regels. Zij ontvangt voor deze uitvoering jaarlijks subsidie van het college op basis van de Algemene Subsidieverordening Zwijndrecht.</text:p>
            <text:p text:style-name="al"/>
          </text:section>
          <text:section text:name="artikel_id1-3-2-2-5" text:style-name="artikel">
            <text:p text:style-name="artikel_kop_titel"><text:span text:style-name="artikel_kop_label">Artikel</text:span> <text:span text:style-name="artikel_kop_nr">4</text:span> Aanvraag bijdrage</text:p>
            <text:list text:style-name="id1-3-2-2-5-2">
              <text:list-item text:style-override="id1-3-2-2-5-2-1">
                <text:number>1.</text:number>
                <text:p text:style-name="al">Aanvrager maakt voor de aanvraag gebruik van het aanvraagformulier dat het college hiervoor beschikbaar heeft gesteld op de website van Stichting Leergeld Drechtsteden.</text:p>
              </text:list-item>
              <text:list-item text:style-override="id1-3-2-2-5-2-2">
                <text:number>2.</text:number>
                <text:p text:style-name="al">Aanvrager moet voor het verkrijgen van de bijdrage voldoen aan de volgende voorwaarden:</text:p>
                <text:list text:style-name="id1-3-2-2-5-2-2-3">
                  <text:list-item text:style-override="id1-3-2-2-5-2-2-3-1">
                    <text:number>a.</text:number>
                    <text:p text:style-name="al">Hij is inwoner van de gemeente en staat ingeschreven in de Basisregistratie Personen (BRP);</text:p>
                  </text:list-item>
                  <text:list-item text:style-override="id1-3-2-2-5-2-2-3-2">
                    <text:number>b.</text:number>
                    <text:p text:style-name="al">Hij is minimaal 18 jaar;</text:p>
                  </text:list-item>
                  <text:list-item text:style-override="id1-3-2-2-5-2-2-3-3">
                    <text:number>c.</text:number>
                    <text:p text:style-name="al">Hij heeft een inkomen dat maximaal 140% bedraagt van het geldend wettelijk sociaal minimum, zoals opgenomen in de Toeslagenwet;</text:p>
                  </text:list-item>
                  <text:list-item text:style-override="id1-3-2-2-5-2-2-3-4">
                    <text:number>d.</text:number>
                    <text:p text:style-name="al">Hij neemt deel aan het sportaanbod van de gemeente of het cultuuraanbod van de gemeente dan wel een gemeente uit de Drechtsteden.</text:p>
                  </text:list-item>
                </text:list>
              </text:list-item>
              <text:list-item text:style-override="id1-3-2-2-5-2-3">
                <text:number>3.</text:number>
                <text:p text:style-name="al">Om op de aanvraag te kunnen beslissen, zijn van aanvrager de volgende gegevens nodig:</text:p>
                <text:list text:style-name="id1-3-2-2-5-2-3-3">
                  <text:list-item text:style-override="id1-3-2-2-5-2-3-3-1">
                    <text:number>a.</text:number>
                    <text:p text:style-name="al">een kopie van zijn legitimatiebewijs;</text:p>
                  </text:list-item>
                  <text:list-item text:style-override="id1-3-2-2-5-2-3-3-2">
                    <text:number>b.</text:number>
                    <text:p text:style-name="al">een bewijsstuk van het inkomen dat hij geniet;</text:p>
                  </text:list-item>
                  <text:list-item text:style-override="id1-3-2-2-5-2-3-3-3">
                    <text:number>c.</text:number>
                    <text:p text:style-name="al">een omschrijving van het sport- of cultuuraanbod waaraan hij wil deelnemen en de daarmee samenhangende kosten;</text:p>
                  </text:list-item>
                  <text:list-item text:style-override="id1-3-2-2-5-2-3-3-4">
                    <text:number>d.</text:number>
                    <text:p text:style-name="al">het bankrekeningnummer van de organisatie waar het sport- of cultuuraanbod wordt afgenomen.</text:p>
                  </text:list-item>
                </text:list>
              </text:list-item>
              <text:list-item text:style-override="id1-3-2-2-5-2-4">
                <text:number>4.</text:number>
                <text:p text:style-name="al">Activiteiten uit het sportaanbod die voor een bijdrage in aanmerking komen, zijn:</text:p>
                <text:list text:style-name="id1-3-2-2-5-2-4-3">
                  <text:list-item text:style-override="id1-3-2-2-5-2-4-3-1">
                    <text:number>a.</text:number>
                    <text:p text:style-name="al">Lidmaatschap van een vereniging gevestigd in de gemeente Zwijndrecht of Heerjansdam tot een maximum van € 250 en met dit lidmaatschap samenhangende kosten tot een maximum van € 75.</text:p>
                  </text:list-item>
                  <text:list-item text:style-override="id1-3-2-2-5-2-4-3-2">
                    <text:number>b.</text:number>
                    <text:p text:style-name="al">Lidmaatschap van een vereniging gevestigd in een andere gemeente, indien de betreffende sport niet in Zwijndrecht of Heerjansdam wordt aangeboden, tot een maximum van € 250, en met dit lidmaatschap samenhangende kosten tot een maximum van € 75. </text:p>
                  </text:list-item>
                </text:list>
              </text:list-item>
              <text:list-item text:style-override="id1-3-2-2-5-2-5">
                <text:number>5.</text:number>
                <text:p text:style-name="al">Activiteiten uit het cultuuraanbod die voor een bijdrage in aanmerking komen, zijn:</text:p>
                <text:list text:style-name="id1-3-2-2-5-2-5-3">
                  <text:list-item text:style-override="id1-3-2-2-5-2-5-3-1">
                    <text:number>a.</text:number>
                    <text:p text:style-name="al">Lidmaatschap van een vereniging gevestigd in een van de gemeenten in de Drechtsteden tot een maximum van € 250 en met dit lidmaatschap samenhangende kosten tot een maximum van € 75;</text:p>
                  </text:list-item>
                  <text:list-item text:style-override="id1-3-2-2-5-2-5-3-2">
                    <text:number>b.</text:number>
                    <text:p text:style-name="al">Een culturele activiteit, zoals een les of workshop, gegeven in een van de gemeenten in de Drechtsteden tot een maximum van € 250 en met het volgen hiervan samenhangende kosten tot een maximum van € 75;</text:p>
                  </text:list-item>
                  <text:list-item text:style-override="id1-3-2-2-5-2-5-3-3">
                    <text:number>c.</text:number>
                    <text:p text:style-name="al">Lidmaatschap van een vereniging of een culturele activiteit in een andere gemeente, alleen indien het betreffende aanbod niet in een van de gemeenten in de Drechtsteden beschikbaar is tot een maximum van € 250, en met dit lidmaatschap of met deze culturele activiteit samenhangende kosten tot een maximum van € 75. </text:p>
                  </text:list-item>
                </text:list>
              </text:list-item>
              <text:list-item text:style-override="id1-3-2-2-5-2-6">
                <text:number>6.</text:number>
                <text:p text:style-name="al">In de bijlage bij deze nadere regels is een specificatie opgenomen van activiteiten en benodigdheden die voor een bijdrage in aanmerking komen. Daarbij is aangegeven tot welk maximum de bijdrage gaat. </text:p>
              </text:list-item>
            </text:list>
            <text:p text:style-name="al"/>
          </text:section>
          <text:section text:name="artikel_id1-3-2-2-6" text:style-name="artikel">
            <text:p text:style-name="artikel_kop_titel"><text:span text:style-name="artikel_kop_label">Artikel</text:span> <text:span text:style-name="artikel_kop_nr">5</text:span> Toekenning bijdrage</text:p>
            <text:list text:style-name="id1-3-2-2-6-2">
              <text:list-item text:style-override="id1-3-2-2-6-2-1">
                <text:number>1.</text:number>
                <text:p text:style-name="al">De toekenning van de bijdrage is in totaal maximaal een bedrag van € 250 per aanvrager per jaar en wordt neergelegd in een namens het college genomen besluit. </text:p>
              </text:list-item>
              <text:list-item text:style-override="id1-3-2-2-6-2-2">
                <text:number>2.</text:number>
                <text:p text:style-name="al">De bijdrage wordt binnen zes weken na verzending van het in het eerste lid bedoelde besluit overgemaakt op het bankrekeningnummer van de organisatie waar het sport- of cultuuraanbod wordt afgenomen of, indien aanvrager het bedrag zelf al heeft betaald, op diens bankrekeningnummer. </text:p>
              </text:list-item>
            </text:list>
            <text:p text:style-name="al"/>
          </text:section>
          <text:section text:name="artikel_id1-3-2-2-7" text:style-name="artikel">
            <text:p text:style-name="artikel_kop_titel"><text:span text:style-name="artikel_kop_label">Artikel</text:span> <text:span text:style-name="artikel_kop_nr">6</text:span> Afwijken</text:p>
            <text:p text:style-name="al">Het college kan in bijzondere omstandigheden van deze nadere regels afwijken. Het betracht daarbij maatwerk. </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nadere regels treden in werking op de dag na de bekendmaking en werken terug tot en met 1 maart 2023. </text:p>
              </text:list-item>
              <text:list-item text:style-override="id1-3-2-2-8-2-2">
                <text:number>2.</text:number>
                <text:p text:style-name="al">Deze nadere regels worden aangehaald als Nadere regels Sport- en Cultuurfonds 18+ Gemeente Zwijnd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ijndrecht in de vergadering van 11 april 2023.</text:span></text:p>
          </text:section>
          <text:section text:name="ondertekening_id1-3-2-3-2">
            <text:p><text:span text:style-name="functie"/></text:p>
          </text:section>
          <text:section text:name="ondertekening_id1-3-2-3-3">
            <text:p><text:span text:style-name="functie"/></text:p>
            <text:p>Gemeentesecretaris, Burgemeester</text:p>
            <text:p><text:span text:style-name="functie">P.W. Croonenberg-Borst, T.J. Haan</text:span></text:p>
          </text:section>
        </text:section>
        <text:section text:name="bijlage_id1-3-2-4" text:style-name="bijlage">
          <text:p text:style-name="bijlage_top"/>
          <text:p text:style-name="artikel_kop_titel"><text:span text:style-name="label">Bijlage</text:span> </text:p>
          <text:p text:style-name="al">Tabel 1: Een specificatie van activiteiten en benodigdheden die voor een bijdrage in aanmerking komen (zie artikel 4.6).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Maximumbedrag</text:span>
                    <text:note text:id="noot_id1-3-2-4-3-1-3-1-2-1-2" text:note-class="footnote"><text:note-citation text:label="1">1</text:note-citation><text:note-body><text:p text:style-name="noot.al">[1] Verplichte servicekosten en/ of verplichte reserveringskosten worden ook vergoed door het Volwassenenfonds Sport en Cultuur.</text:p></text:note-body></text:note>[1]</text:p>
                </table:table-cell>
              </table:table-row>
              <table:table-row table:style-name="row">
                <table:table-cell table:style-name="entry" table:number-rows-spanned="1" table:number-columns-spanned="1">
                  <text:p text:style-name="table_al">Lidmaatschap sport- cultuurvereniging/les</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Sport- cultuurbenodigdhed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Museumjaarkaart</text:p>
                </table:table-cell>
                <table:table-cell table:style-name="entry" table:number-rows-spanned="1" table:number-columns-spanned="1">
                  <text:p text:style-name="table_al">€64,90<text:note text:id="noot_id1-3-2-4-3-1-3-4-2-1-1" text:note-class="footnote"><text:note-citation text:label="2">2</text:note-citation><text:note-body><text:p text:style-name="noot.al">[2] Dit is een vaste prijs. Wanneer de museumjaarkaart in prijs wordt verhoogd, wordt het maximum bedrag hierop aangepast.</text:p></text:note-body></text:note>[2]</text:p>
                </table:table-cell>
              </table:table-row>
              <table:table-row table:style-name="row">
                <table:table-cell table:style-name="entry" table:number-rows-spanned="1" table:number-columns-spanned="1">
                  <text:p text:style-name="table_al">Bibliotheek abonnement</text:p>
                </table:table-cell>
                <table:table-cell table:style-name="entry" table:number-rows-spanned="1" table:number-columns-spanned="1">
                  <text:p text:style-name="table_al">€60,-<text:note text:id="noot_id1-3-2-4-3-1-3-5-2-1-1" text:note-class="footnote"><text:note-citation text:label="3">3</text:note-citation><text:note-body><text:p text:style-name="noot.al">[3] Dit is een vaste prijs. Wanneer de bibliotheek aan Zet haar prijzen verhoogd, wordt het maximum bedrag hierop aangepast.</text:p></text:note-body></text:note>[3]</text:p>
                </table:table-cell>
              </table:table-row>
              <table:table-row table:style-name="row">
                <table:table-cell table:style-name="entry" table:number-rows-spanned="1" table:number-columns-spanned="1">
                  <text:p text:style-name="table_al">Museumbezoek, theater, concert en/of bioscoopkaartje</text:p>
                </table:table-cell>
                <table:table-cell table:style-name="entry" table:number-rows-spanned="1" table:number-columns-spanned="1">
                  <text:list text:style-name="id1-3-2-4-3-1-3-6-2-1">
                    <text:list-item text:style-override="id1-3-2-4-3-1-3-6-2-1-1">
                      <text:number>-</text:number>
                      <text:p text:style-name="table_al">Maximaal €50,- totaal (Dit mag een voorstelling van €50,- zijn of meerdere voorstellingen die samen optellen tot maximaal €50,-. Er mogen combinaties tussen museumbezoek, theater, concert en bioscoop gemaakt worde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6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Sociale zekerheid | Organisatie en beleid</meta:user-defined>
    <meta:user-defined meta:name="DC.source">Algemene Subsidieverordening Zwijndrecht]|[https://lokaleregelgeving.overheid.nl/CVDR369994/1</meta:user-defined>
    <meta:user-defined meta:name="DCTERMS.alternative">Nadere regels Sport- en Cultuurfonds 18+ Gemeente Zwijndrecht</meta:user-defined>
    <dc:language>nl</dc:language>
    <meta:user-defined meta:name="OVERHEIDop.locatietype/OVERHEIDop.gebiedsmarkering">Gemeente</meta:user-defined>
    <meta:user-defined meta:name="DC.title">Nadere regels Sport- en Cultuurfonds 18+ Gemeente Zwijndrecht</meta:user-defined>
    <meta:user-defined meta:name="DCTERMS.W3CDTF/DCTERMS.available">2023-04-26</meta:user-defined>
    <meta:user-defined meta:name="DCTERMS.W3CDTF/OVERHEIDop.jaargang">2023</meta:user-defined>
    <meta:user-defined meta:name="OVERHEIDop.publicationIssue">185612</meta:user-defined>
    <meta:user-defined meta:name="OVERHEIDop.betreftRegeling">CVDR695312_1</meta:user-defined>
    <meta:user-defined meta:name="OVERHEIDop.GmbID/DC.identifier">gmb-2023-185612</meta:user-defined>
    <meta:user-defined meta:name="xs:date/OVERHEIDop.startdatum">2023-04-28</meta:user-defined>
    <meta:user-defined meta:name="OVERHEIDop.versieInformatie"/>
  </office:meta>
</office:document-meta>
</file>